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69400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5184"/>
    </style:style>
    <style:style style:name="T6" style:family="text">
      <style:text-properties officeooo:rsid="00169400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40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400" style:font-size-asian="9.60000038146973pt" style:font-weight-asian="bold" style:font-size-complex="11pt" style:font-weight-complex="bold"/>
    </style:style>
    <style:style style:name="T12" style:family="text">
      <style:text-properties officeooo:rsid="0017b3d5"/>
    </style:style>
    <style:style style:name="T13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5461 – CD – FP – PS,</text:span><text:span text:style-name="T7"> del diputado </text:span><text:span text:style-name="T8">Lenci</text:span><text:span text:style-name="T7">, por el cua</text:span><text:span text:style-name="T8">l</text:span><text:span text:style-name="T7"> </text:span>se solicita disponga informar respecto del pedido de construcción de dos aulas en la <text:span text:style-name="T6">E</text:span>scuela <text:span text:style-name="T6">S</text:span>ecundaria <text:span text:style-name="T6">O</text:span>rientada <text:span text:style-name="T6">Nº </text:span>248 "<text:span text:style-name="T6">J</text:span>osé <text:span text:style-name="T6">S</text:span>alvatori" de la localidad de <text:span text:style-name="T6">G</text:span>odoy, departamento <text:span text:style-name="T6">C</text:span>onstitución;<text:span text:style-name="T7">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4">PROYECTO DE COMUNICACIÓN</text:p>
      <text:p text:style-name="P5">La Cámara de Diputados de la Provincia de Santa Fe, vería con agrado que el Poder Ejecutivo a través del Ministerio de Educación u organismo que estime pertinente, informe respecto del pedido de construcción de dos aulas en la Escuela Secundaria Orientada N<text:span text:style-name="T6">°</text:span> 248 "Jose Salvatori" de la localidad de Godoy, Departamento Constitución.</text:p>
      <text:p text:style-name="P8">Sala de <text:span text:style-name="T4">la Comisión </text:span><text:span text:style-name="T5">por Zoom</text:span><text:span text:style-name="T4">, </text:span><text:span text:style-name="T12">3 de noviembre de 2021.</text:span></text:p>
      <text:p text:style-name="P9">Firmantes: Diputados Balagué, Di Stefano, <text:span text:style-name="T13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4:58.920103547</dc:date>
    <meta:print-date>2017-03-29T09:42:11.806000000</meta:print-date>
    <meta:editing-cycles>53</meta:editing-cycles>
    <meta:editing-duration>PT1H25M51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7" meta:character-count="1152" meta:non-whitespace-character-count="978"/>
  </office:meta>
</office:document-meta>
</file>